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vernieuwen en vergroten van een schuur - Hunzeweg 6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mei 2020 besloten om de beslistermijn voor de aanvraag met zaaknummer Z202001453 voor het vernieuwen en vergroten van een schuur op locatie Hunzeweg 6 in Garnwe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869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9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9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489 591472</meta:user-defined>
    <meta:user-defined meta:name="DC.title">Kennisgeving verlenging beslistermijn het vernieuwen en vergroten van een schuur - Hunzeweg 6 in Garnwerd</meta:user-defined>
    <meta:user-defined meta:name="OVERHEID.PostcodeHuisnummer/OVERHEIDop.postcodeHuisnummer">9893PC 6</meta:user-defined>
    <meta:user-defined meta:name="OVERHEIDop.straatnaam">Hunzeweg</meta:user-defined>
    <meta:user-defined meta:name="OVERHEIDop.woonplaats">Garnwer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91</meta:user-defined>
    <meta:user-defined meta:name="OVERHEIDop.GmbID/DC.identifier">gmb-2020-138691</meta:user-defined>
    <meta:user-defined meta:name="OVERHEIDop.versieInformatie"/>
  </office:meta>
</office:document-meta>
</file>