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3 a te Sevenum, verlenging beslistermijn omgevingsvergunning (besluitdatum 29 me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toevoegen van 2 overkapp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6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30.33 379466.4</meta:user-defined>
    <meta:user-defined meta:name="DC.title">Zeesweg 3 a te Sevenum, verlenging beslistermijn omgevingsvergunning (besluitdatum 29 mei 2020)</meta:user-defined>
    <meta:user-defined meta:name="OVERHEID.PostcodeHuisnummer/OVERHEIDop.postcodeHuisnummer">5975PP 3</meta:user-defined>
    <meta:user-defined meta:name="OVERHEIDop.straatnaam">Zeesweg</meta:user-defined>
    <meta:user-defined meta:name="OVERHEIDop.woonplaats">Seven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0</meta:user-defined>
    <meta:user-defined meta:name="OVERHEIDop.GmbID/DC.identifier">gmb-2020-138690</meta:user-defined>
    <meta:user-defined meta:name="OVERHEIDop.versieInformatie"/>
  </office:meta>
</office:document-meta>
</file>