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9 (plaatsen 7 Tiny Houses voor een periode van 2 j); 655399; 28-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39 (plaatsen 7 Tiny Houses voor een periode van 2 jaar); 655399; 28-5-2020; Status: Ingekomen, gemeente Hilversum</text:span>
          </text:p>
            <text:p text:style-name="common-al"/>
            <text:p text:style-name="common-al">Datum indiening aanvraag: 2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68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8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8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399</meta:user-defined>
    <meta:user-defined meta:name="DCTERMS.abstract">plaatsen 7 Tiny Houses voor een periode van 2 jaar</meta:user-defined>
    <dc:language>nl</dc:language>
    <meta:user-defined meta:name="OVERHEID.EPSG28992/DC.spatial">141368.22 471568.406</meta:user-defined>
    <meta:user-defined meta:name="DC.title">Larenseweg 139 (plaatsen 7 Tiny Houses voor een periode van 2 j); 655399; 28-05-20; Aanvraag omgevingsvergunning</meta:user-defined>
    <meta:user-defined meta:name="OVERHEID.PostcodeHuisnummer/OVERHEIDop.postcodeHuisnummer">1221CL 139</meta:user-defined>
    <meta:user-defined meta:name="OVERHEIDop.straatnaam">Larenseweg</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8683</meta:user-defined>
    <meta:user-defined meta:name="OVERHEIDop.GmbID/DC.identifier">gmb-2020-138683</meta:user-defined>
    <meta:user-defined meta:name="OVERHEIDop.versieInformatie"/>
  </office:meta>
</office:document-meta>
</file>