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20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10</text:p>
            <text:p text:style-name="common-al">Meldingsdatum: 27 mei 2020</text:p>
            <text:p text:style-name="common-al">Omschrijving: Hof 20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6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7 370277</meta:user-defined>
    <meta:user-defined meta:name="DC.title">Ingekomen APV melding, Hof 20 in Bergeijk, tijdelijke uitbreiding terras</meta:user-defined>
    <meta:user-defined meta:name="OVERHEID.PostcodeHuisnummer/OVERHEIDop.postcodeHuisnummer">5571CC 20</meta:user-defined>
    <meta:user-defined meta:name="OVERHEIDop.straatnaam">Hof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82</meta:user-defined>
    <meta:user-defined meta:name="OVERHEIDop.GmbID/DC.identifier">gmb-2020-138682</meta:user-defined>
    <meta:user-defined meta:name="OVERHEIDop.versieInformatie"/>
  </office:meta>
</office:document-meta>
</file>