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74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11</text:p>
            <text:p text:style-name="common-al">Meldingsdatum: 27 mei 2020</text:p>
            <text:p text:style-name="common-al">Omschrijving: Hof 74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6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26.55 370305.26</meta:user-defined>
    <meta:user-defined meta:name="DC.title">Ingekomen APV melding, Hof 74 in Bergeijk, tijdelijke uitbreiding terras</meta:user-defined>
    <meta:user-defined meta:name="OVERHEID.PostcodeHuisnummer/OVERHEIDop.postcodeHuisnummer">5571CC 74</meta:user-defined>
    <meta:user-defined meta:name="OVERHEIDop.straatnaam">Hof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80</meta:user-defined>
    <meta:user-defined meta:name="OVERHEIDop.GmbID/DC.identifier">gmb-2020-138680</meta:user-defined>
    <meta:user-defined meta:name="OVERHEIDop.versieInformatie"/>
  </office:meta>
</office:document-meta>
</file>