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Hooghoutseweg 27, Biezenmor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6 en 3.9a van de Wet ruimtelijke ordening bekend dat de volgende stukken voor iedereen ter inzage liggen:</text:p>
            <text:list text:style-name="id1-3-2-1-1-2">
              <text:list-item text:style-override="id1-3-2-1-1-2-1">
                <text:number>1.</text:number>
                <text:p text:style-name="al">Het ontwerpwijzigingsplan ‘Hooghoutseweg 27, Biezenmortel’ met identificatienummer NL.IMRO.0788.WP19BGHooghtsweg27-ON01 van de gemeente Haaren;</text:p>
              </text:list-item>
              <text:list-item text:style-override="id1-3-2-1-1-2-2">
                <text:number>2.</text:number>
                <text:p text:style-name="al">De daarbij behorende stukken.</text:p>
              </text:list-item>
            </text:list>
            <text:p text:style-name="common-al">De stukken liggen met ingang van donderdag 4 juni 2020 gedurende zes weken (tot en met woensdag 15 juli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WP19BGHooghtsweg27-ON01. Ten slotte zijn de stukken tijdens de openingstijden in te zien aan de balie van de Gemeentewinkel. Om deze documenten in te zien moet u vooraf een afspraak maken. Hiervoor kunt u bellen naar 0411-62 72 82.</text:p>
            <text:p text:style-name="common-al">
            <text:span text:style-name="nadrukvet">Doel wijzigingsplan</text:span>
          </text:p>
            <text:p text:style-name="common-al">Het wijzigingsplan voorziet in de uitbreiding van het ter plaatse gelegen stekbedrijf. Een perceel van 1,15 hectare aan de achterzijde van het bedrijf wordt betrokken bij de bedrijfsvoering. Hierop worden een waterbassin en een containerveld met verharde betonpaden aangelegd. In het bestemmingsplan “Buitengebied Haaren, correctieve herziening” is een wijzigingsbevoegdheid (artikel 3.7.4) opgenomen ter vergroting van het bouwvlak voor de aanleg van permanente teeltondersteunende voorzieningen ter plaatse van de enkelbestemming ‘Agrarisch’.</text:p>
            <text:p text:style-name="common-al">
            <text:span text:style-name="nadrukvet">Zienswijzen</text:span>
          </text:p>
            <text:p text:style-name="last-al">Tijdens de termijn van ter inzage ligging (donderdag 4 juni 2020 t/m woensdag 15 juli 2020) heeft iedereen de mogelijkheid om schriftelijk of mondeling een zienswijze over het ontwerpwijzigingsplan naar voren brengen bij de gemeenteraad, Postbus 44, 5076 ZG Haaren. In de zienswijze moet duidelijk worden aangegeven op welk onderdeel van het ontwerpwijzigings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3 juni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86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WP19BGHooghtsweg27-ON01</meta:user-defined>
    <dc:language>nl</dc:language>
    <meta:user-defined meta:name="OVERHEID.Gemeente/DC.spatial">Haaren</meta:user-defined>
    <meta:user-defined meta:name="OVERHEID.EPSG28992/DC.spatial">142114.832 403387.046</meta:user-defined>
    <meta:user-defined meta:name="DC.title">Ontwerpwijzigingsplan “Hooghoutseweg 27, Biezenmortel”</meta:user-defined>
    <meta:user-defined meta:name="OVERHEID.PostcodeHuisnummer/OVERHEIDop.postcodeHuisnummer">5074NA 27</meta:user-defined>
    <meta:user-defined meta:name="OVERHEIDop.straatnaam">Hooghoutseweg</meta:user-defined>
    <meta:user-defined meta:name="OVERHEIDop.woonplaats">Biezenmortel</meta:user-defined>
    <meta:user-defined meta:name="DCTERMS.W3CDTF/DCTERMS.available">2020-06-03</meta:user-defined>
    <meta:user-defined meta:name="DCTERMS.W3CDTF/OVERHEIDop.jaargang">2020</meta:user-defined>
    <meta:user-defined meta:name="OVERHEIDop.publicationIssue">138676</meta:user-defined>
    <meta:user-defined meta:name="OVERHEIDop.GmbID/DC.identifier">gmb-2020-138676</meta:user-defined>
    <meta:user-defined meta:name="OVERHEIDop.versieInformatie"/>
  </office:meta>
</office:document-meta>
</file>