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lotjanskamp, naast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melding ontvangen voor activiteiten waarvoor geen vergunningplicht geldt op locatie Slotjanskamp, naast nr. 5. Het betreft het kappen van 1 acacia. De melding is geregistreerd onder zaaknummer V-2020-29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6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72 474882</meta:user-defined>
    <meta:user-defined meta:name="DC.title">Kennisgeving ontvangst melding kappen  Slotjanskamp, naast nr. 5</meta:user-defined>
    <meta:user-defined meta:name="OVERHEID.PostcodeHuisnummer/OVERHEIDop.postcodeHuisnummer">7524EC 5</meta:user-defined>
    <meta:user-defined meta:name="OVERHEIDop.straatnaam">Slotjanskamp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673</meta:user-defined>
    <meta:user-defined meta:name="OVERHEIDop.GmbID/DC.identifier">gmb-2020-138673</meta:user-defined>
    <meta:user-defined meta:name="OVERHEIDop.versieInformatie"/>
  </office:meta>
</office:document-meta>
</file>