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405, 7328 C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6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12</meta:user-defined>
    <dc:language>nl</dc:language>
    <meta:user-defined meta:name="OVERHEID.EPSG28992/DC.spatial">195838.208 467917.979</meta:user-defined>
    <meta:user-defined meta:name="DC.title">Aanvraag omgevingsvergunning Voldersdreef 405, 7328 CB Apeldoorn, het plaatsen van een dakkapel</meta:user-defined>
    <meta:user-defined meta:name="OVERHEID.PostcodeHuisnummer/OVERHEIDop.postcodeHuisnummer">7328CB 405</meta:user-defined>
    <meta:user-defined meta:name="OVERHEIDop.straatnaam">Voldersdreef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externeBijlage">Publiceerbare aanvraag|exb-2020-28235</meta:user-defined>
    <meta:user-defined meta:name="OVERHEIDop.publicationIssue">138672</meta:user-defined>
    <meta:user-defined meta:name="OVERHEIDop.GmbID/DC.identifier">gmb-2020-138672</meta:user-defined>
    <meta:user-defined meta:name="OVERHEIDop.versieInformatie"/>
  </office:meta>
</office:document-meta>
</file>