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3*"/>
    </style:style>
    <style:style style:family="table-column" style:parent-style-name="colspec" style:name="id1-3-2-2-1-4-1-2">
      <style:table-column-properties style:rel-column-width="46*"/>
    </style:style>
  </office:automatic-styles>
  <office:body>
    <office:text>
      <text:p text:style-name="new_page_staatscourant"/>
      <text:p text:style-name="single-kop-titel">Wijzigingsbesluit Reglement van Orde Stadsbouwmeester, Commissie Ruimtelijke Kwaliteit en CRK-subcommissie Erfgoed Amersfoort</text:p>
      <text:section text:name="regeling_id1-3-2" text:style-name="regeling">
        <text:section text:name="aanhef_id1-3-2-1" text:style-name="aanhef">
          <text:section text:name="preambule_id1-3-2-1-1" text:style-name="preambule">
            <text:p text:style-name="al">Het college van de gemeente Amersfoort;</text:p>
            <text:p text:style-name="al"/>
            <text:p text:style-name="al">vindt het nodig dat het Reglement van Orde Stadsbouwmeester, Commissie Ruimtelijke Kwaliteit en CRK-subcommissie Erfgoed Amersfoort wordt gewijzigd;</text:p>
            <text:p text:style-name="al"/>
            <text:p text:style-name="al">heeft artikel 147 van de Gemeentewet, art. 8 van de Woningwet en art. 9.6 van Bouwverordening 2013 gelezen;</text:p>
            <text:p text:style-name="al"/>
            <text:p text:style-name="al">besluit vast te stellen:</text:p>
            <text:p text:style-name="al"/>
            <text:p text:style-name="al">
            <text:span text:style-name="nadrukcur">Wijzigingsbesluit Reglement van Orde Stadsbouwmeester, Commissie Ruimtelijke Kwaliteit en CRK-subcommissie Erfgoed Amersfo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2 lid 2 van het Reglement van Orde Stadsbouwmeester, Commissie Ruimtelijke Kwaliteit en CRK-subcommissie Erfgoed Amersfoort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stadsbouwmeester kan de ambtelijk ondersteuners, dan wel een of meer plantoetsers machtigen om over zaken van beperkte omvang (positieve) preadviezen op te stellen, die door de stadsbouwmeester aan de hand van de agenda worden bekrachtigd.</text:p>
                  </table:table-cell>
                  <table:table-cell table:style-name="cell_frame_all" table:number-rows-spanned="1" table:number-columns-spanned="1">
                    <text:p text:style-name="table_al">De stadsbouwmeester kan ambtelijk ondersteuners machtigen om namens hem over zaken van beperkte omvang adviezen te verstrekken. De gemachtigde adviseert onder de verantwoordelijkheid van en namens de stadsbouwmees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iteertitel</text:p>
            <text:p text:style-name="al">Dit besluit heet “Wijzigingsbesluit Reglement van Orde Stadsbouwmeester, Commissie Ruimtelijke Kwaliteit en CRK-subcommissie Erfgoed Amersfoort 2020”</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ie waarop zij is bekend gemaakt</text:p>
          </text:section>
        </text:section>
        <text:section text:name="regeling-sluiting_id1-3-2-3" text:style-name="regeling-sluiting">
          <text:section text:name="ondertekening_id1-3-2-3-1">
            <text:p><text:span text:style-name="functie">Aldus vastgesteld in de collegevergadering van 24 maart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6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47 Gemeentewet]|[1.0:v:BWBR0005416&amp;artikel=147</meta:user-defined>
    <meta:user-defined meta:name="DC.source">art. 8 Woningwet]|[1.0:v:BWBR0005181&amp;artikel=8</meta:user-defined>
    <meta:user-defined meta:name="DC.source">art. 15 Monumentenwet 1988</meta:user-defined>
    <meta:user-defined meta:name="DC.source">art. 9.6 Bouwverordening 2013]|[http://decentrale.regelgeving.overheid.nl/cvdr/XHTMLoutput/Historie/Amersfoort/304676/304676_1.html</meta:user-defined>
    <meta:user-defined meta:name="DCTERMS.alternative">Reglement van Orde Stadsbouwmeester, Commissie Ruimtelijke Kwaliteit en CRK-subcommissie Erfgoed Amersfoort</meta:user-defined>
    <dc:language>nl</dc:language>
    <meta:user-defined meta:name="OVERHEID.Gemeente/DC.spatial">Amersfoort</meta:user-defined>
    <meta:user-defined meta:name="DC.title">Besluit van het college van burgemeester en wethouders van de gemeente Amersfoort houdende regels omtrent de werkwijze en de vergaderingen van de stadsbouwmeester en de Commissie Ruimtelijke Kwaliteit, inclusief de CRK-subcommissie Erfgoed (Reglement van Orde Stadsbouwmeester, Commissie Ruimtelijke Kwaliteit en CRK-subcommissie Erfgoed Amersfoort)</meta:user-defined>
    <meta:user-defined meta:name="DCTERMS.W3CDTF/DCTERMS.available">2020-06-03</meta:user-defined>
    <meta:user-defined meta:name="DCTERMS.W3CDTF/OVERHEIDop.jaargang">2020</meta:user-defined>
    <meta:user-defined meta:name="OVERHEIDop.publicationIssue">138669</meta:user-defined>
    <meta:user-defined meta:name="OVERHEIDop.betreftRegeling">CVDR451515_2</meta:user-defined>
    <meta:user-defined meta:name="xs:date/OVERHEIDop.startdatum">2020-06-04</meta:user-defined>
    <meta:user-defined meta:name="OVERHEIDop.GmbID/DC.identifier">gmb-2020-138669</meta:user-defined>
    <meta:user-defined meta:name="OVERHEIDop.versieInformatie"/>
  </office:meta>
</office:document-meta>
</file>