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ude Boteringestraat 56, 9712 GM Groningen – verbouwen pand ten behoeve omvormen 11 onzelfstandige wooneenheden in 10 zelfstandige wooneenheden (verzenddatum 26-05-2020, dossiernummer 202071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Voor verdere informatie kunt u contact opnemen met het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66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6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6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31.701 582166.67</meta:user-defined>
    <meta:user-defined meta:name="DC.title">Verleende omgevingsvergunning: Oude Boteringestraat 56, 9712 GM Groningen – verbouwen pand ten behoeve omvormen 11 onzelfstandige wooneenheden in 10 zelfstandige wooneenheden (verzenddatum 26-05-2020, dossiernummer 202071125)</meta:user-defined>
    <meta:user-defined meta:name="OVERHEID.PostcodeHuisnummer/OVERHEIDop.postcodeHuisnummer">9712GM 56</meta:user-defined>
    <meta:user-defined meta:name="OVERHEIDop.straatnaam">Oude Boteringestraat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662</meta:user-defined>
    <meta:user-defined meta:name="OVERHEIDop.GmbID/DC.identifier">gmb-2020-138662</meta:user-defined>
    <meta:user-defined meta:name="OVERHEIDop.versieInformatie"/>
  </office:meta>
</office:document-meta>
</file>