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bekend GNG P 1516, 1577, 1108 en 546 en mogelijk kleine delen van aanliggende percelen, Groningen – realiseren tijdelijke bouwweg vanaf oude winschoterdiep naar europaweg (onderdeel project aanpak ring zuid) (verzenddatum 26-05-2020, dossiernummer 20207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36.776 581071.884</meta:user-defined>
    <meta:user-defined meta:name="DC.title">Verleende omgevingsvergunning: kadastraal bekend GNG P 1516, 1577, 1108 en 546 en mogelijk kleine delen van aanliggende percelen, Groningen – realiseren tijdelijke bouwweg vanaf oude winschoterdiep naar europaweg (onderdeel project aanpak ring zuid) (verzenddatum 26-05-2020, dossiernummer 202072017)</meta:user-defined>
    <meta:user-defined meta:name="OVERHEID.PostcodeHuisnummer/OVERHEIDop.postcodeHuisnummer">9723AS 29</meta:user-defined>
    <meta:user-defined meta:name="OVERHEIDop.straatnaam">Europa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56</meta:user-defined>
    <meta:user-defined meta:name="OVERHEIDop.GmbID/DC.identifier">gmb-2020-138656</meta:user-defined>
    <meta:user-defined meta:name="OVERHEIDop.versieInformatie"/>
  </office:meta>
</office:document-meta>
</file>