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Rivierenlaan thv nr. 14, 1442PK Purmerend</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het plaatsen van bouwhekken op of aan de openbare weg rond 4 parkeervakken aan de Rivierenlaan tegenover nummer 14, 1442PK Purmerend. De aanvraag is geregistreerd onder zaaknummer A2020-039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64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4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4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18.91 503295.1</meta:user-defined>
    <meta:user-defined meta:name="DC.title">Kennisgeving ontvangst aanvraag plaatsen voorwerpen op of aan de openbare weg Rivierenlaan thv nr. 14, 1442PK Purmerend</meta:user-defined>
    <meta:user-defined meta:name="OVERHEID.PostcodeHuisnummer/OVERHEIDop.postcodeHuisnummer">1442PK 14</meta:user-defined>
    <meta:user-defined meta:name="OVERHEIDop.straatnaam">Rivierenlaan</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8641</meta:user-defined>
    <meta:user-defined meta:name="OVERHEIDop.GmbID/DC.identifier">gmb-2020-138641</meta:user-defined>
    <meta:user-defined meta:name="OVERHEIDop.versieInformatie"/>
  </office:meta>
</office:document-meta>
</file>