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lkemaheerd 75, 9736 BG Groningen – vergroten woning en verplaatsen schutting (verzenddatum 26-05-2020, dossiernummer 202072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57.943 585649.774</meta:user-defined>
    <meta:user-defined meta:name="DC.title">Verleende omgevingsvergunning: Galkemaheerd 75, 9736 BG Groningen – vergroten woning en verplaatsen schutting (verzenddatum 26-05-2020, dossiernummer 202072317)</meta:user-defined>
    <meta:user-defined meta:name="OVERHEID.PostcodeHuisnummer/OVERHEIDop.postcodeHuisnummer">9736BG 75</meta:user-defined>
    <meta:user-defined meta:name="OVERHEIDop.straatnaam">Galkemaheerd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38</meta:user-defined>
    <meta:user-defined meta:name="OVERHEIDop.GmbID/DC.identifier">gmb-2020-138638</meta:user-defined>
    <meta:user-defined meta:name="OVERHEIDop.versieInformatie"/>
  </office:meta>
</office:document-meta>
</file>