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arrekening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Ter voldoening aan het bepaalde in artikel 190, lid 2 van de Gemeentewet maken wij bekend dat vanaf dinsdag 2 juni tot en met donderdag 25 juni a.s. voor iedereen de ontwerp jaarrekening 2019 ter inzage ligt bij de afdeling Publiekszaken in het gemeentehuis, de bibliotheek in Beek, het MFC in Spaubeek en gemeenschapshuis ’t Trefpunt in Genhout.</text:p>
            <text:p text:style-name="common-al"/>
            <text:p text:style-name="common-al">De jaarrekening 2019 zal na behandeling in de gecombineerde commissie Bestuurszaken op woensdag 17 juni onderwerp van beraadslaging zijn in de vergadering van de gemeenteraad op donderdag 25 juni a.s.</text:p>
            <text:p text:style-name="common-al"/>
            <text:p text:style-name="common-al">De begroting is verkrijgbaar tegen betaling van de hiervoor in de legesverordening titel 1 hoofdstuk 7 vastgestelde leges van € 125,50 (papieren versie). De digitale versie is gratis beschikbaar.</text:p>
            <text:p text:style-name="common-al"/>
            <text:p text:style-name="common-al">Nadere inlichtingen kunnen worden ingewonnen bij de medewerkers van de afdeling BMO (telefoon 046-4389204/363).</text:p>
            <text:p text:style-name="common-al"/>
            <text:p text:style-name="common-al"/>
            <text:p text:style-name="common-al"/>
            <text:p text:style-name="common-al">Beek, 29 mei 2020.</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Beek,</text:span></text:p>
            <text:p><text:span text:style-name="functie">Namens dezen,</text:span></text:p>
            <text:p><text:span text:style-name="functie"/></text:p>
            <text:p><text:span text:style-name="functie"/></text:p>
            <text:p><text:span text:style-name="functie"/></text:p>
            <text:p><text:span text:style-name="functie">Ron de Louw </text:span></text:p>
            <text:p><text:span text:style-name="functie">Gemeente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38634</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634</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634</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Beek</meta:user-defined>
    <meta:user-defined meta:name="OVERHEID.Informatietype/DC.type">officiële publicatie</meta:user-defined>
    <meta:user-defined meta:name="OVERHEIDgvop.Informatietype/DC.type">Overige overheidsinformatie</meta:user-defined>
    <meta:user-defined meta:name="OVERHEID.Gemeente/OVERHEID.authority">Beek</meta:user-defined>
    <meta:user-defined meta:name="OVERHEID.Gemeente/DCTERMS.publisher">Beek</meta:user-defined>
    <meta:user-defined meta:name="OVERHEID.TaxonomieBeleidsagenda/OVERHEID.category">Bestuur | Organisatie en beleid</meta:user-defined>
    <dc:language>nl</dc:language>
    <meta:user-defined meta:name="OVERHEID.Gemeente/DC.spatial">Beek</meta:user-defined>
    <meta:user-defined meta:name="DC.title">Jaarrekening 2019</meta:user-defined>
    <meta:user-defined meta:name="DCTERMS.W3CDTF/DCTERMS.available">2020-06-04</meta:user-defined>
    <meta:user-defined meta:name="DCTERMS.W3CDTF/OVERHEIDop.jaargang">2020</meta:user-defined>
    <meta:user-defined meta:name="OVERHEIDop.publicationIssue">138634</meta:user-defined>
    <meta:user-defined meta:name="OVERHEIDop.GmbID/DC.identifier">gmb-2020-138634</meta:user-defined>
    <meta:user-defined meta:name="OVERHEIDop.versieInformatie"/>
  </office:meta>
</office:document-meta>
</file>