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ijziging bestemmingsplan t.b.v. woongenot aan de Minnebroederstraat 2c in Zaltbommel. Zaaknummer: 021414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5-2020. De aanvraag omgevingsvergunning heeft betrekking op een wijziging bestemmingsplan t.b.v. woongenot op het adres Minnebroederstraat 2c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384</meta:user-defined>
    <dc:language>nl</dc:language>
    <meta:user-defined meta:name="OVERHEID.EPSG28992/DC.spatial">145336.911 424907.724</meta:user-defined>
    <meta:user-defined meta:name="DC.title">Burgemeester en wethouders van Zaltbommel - Aanvraag omgevingsvergunning voor een wijziging bestemmingsplan t.b.v. woongenot aan de Minnebroederstraat 2c in Zaltbommel. Zaaknummer: 0214141384.</meta:user-defined>
    <meta:user-defined meta:name="OVERHEID.PostcodeHuisnummer/OVERHEIDop.postcodeHuisnummer">5301AZ 13</meta:user-defined>
    <meta:user-defined meta:name="OVERHEIDop.straatnaam">Minnebroederstraat</meta:user-defined>
    <meta:user-defined meta:name="OVERHEIDop.woonplaats">Zaltbo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32</meta:user-defined>
    <meta:user-defined meta:name="OVERHEIDop.GmbID/DC.identifier">gmb-2020-138632</meta:user-defined>
    <meta:user-defined meta:name="OVERHEIDop.versieInformatie"/>
  </office:meta>
</office:document-meta>
</file>