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Stroveldsweg en Hondenveldsweg: het kappen van verschillende bomen in diverse houtopstanden voor het uitvoeren van landschaps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Stroveldsweg en Hondenveldsweg kadastraal bekend sectie Q, nrs, 2298, 2300, 2308 en 2309 </text:p>
            <text:p text:style-name="common-al">Project?: het kappen van verschillende bomen in diverse houtopstanden voor het uitvoeren van landschapsonderhoud</text:p>
            <text:p text:style-name="common-al">Ingekomen?: 30-12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86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verschillende bomen in diverse houtopstanden voor het uitvoeren van landschapsonderhoud</meta:user-defined>
    <dc:language>nl</dc:language>
    <meta:user-defined meta:name="OVERHEID.EPSG28992/DC.spatial">253755.019210227 488696.028461108</meta:user-defined>
    <meta:user-defined meta:name="DC.title">Gemeente Tubbergen - aanvraag omgevingsvergunning, Reutum, Stroveldsweg en Hondenveldsweg: het kappen van verschillende bomen in diverse houtopstanden voor het uitvoeren van landschapsonderhoud</meta:user-defined>
    <meta:user-defined meta:name="OVERHEID.PostcodeHuisnummer/OVERHEIDop.postcodeHuisnummer">7667RL 17</meta:user-defined>
    <meta:user-defined meta:name="OVERHEIDop.straatnaam">Stroveldsweg</meta:user-defined>
    <meta:user-defined meta:name="OVERHEIDop.woonplaats">Reutu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863</meta:user-defined>
    <meta:user-defined meta:name="OVERHEIDop.GmbID/DC.identifier">gmb-2020-13863</meta:user-defined>
    <meta:user-defined meta:name="OVERHEIDop.versieInformatie"/>
  </office:meta>
</office:document-meta>
</file>