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sbesluiten ondergrondse inzamel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Oud Overdie. De aanwijzingsbesluiten en het verslag Zienswijzen met kenmerk ZWV-OC202006-200603 zijn aan de linkerkant van deze pagina als PDF bestand te downloaden. </text:p>
            <text:p text:style-name="al"/>
            <text:p text:style-name="al">Er is één zienswijze ontvangen voor het ontwerp-aanwijsbesluit met betrekking tot de locatie OV048R. Voor de overige locaties is er geen zienswijze ontvangen. </text:p>
            <text:p text:style-name="al"/>
            <text:p text:style-name="al">Het betreft de aanwijzingsbesluiten met het kenmerk OC202013- gevolgd door: OV043R (Spieghelstraat/ Baansingel), OV044R (Baanpad / Karel van Manderstraat), OV048R (buurthuis Coornhertkade) en OV057R (Coornhertkade / Anna Bijnsstraat).</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https://zoek.officielebekendmakingen.nl/gmb-2016-165724.html</text:span>
            </text:a>
          </text:p>
            <text:p text:style-name="al"/>
            <text:p text:style-name="al">Het bijhorende Uitvoeringsbesluit is in te zien via link<text:span text:style-name="nadrukondlijn"> https://zoek.officielebekendmakingen.nl/gmb-2016-165298.html</text:span>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3 juni 2020.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6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en</meta:user-defined>
    <dc:language>nl</dc:language>
    <meta:user-defined meta:name="OVERHEID.Gemeente/DC.spatial">Alkmaar</meta:user-defined>
    <meta:user-defined meta:name="DC.title">Besluit van het college van burgemeester en wethouders van de gemeente Alkmaar houdende regels omtrent Aanwijzingsbesluiten ondergrondse inzamelvoorzieningen</meta:user-defined>
    <meta:user-defined meta:name="DCTERMS.W3CDTF/DCTERMS.available">2020-06-03</meta:user-defined>
    <meta:user-defined meta:name="OVERHEIDop.externeBijlage">OC202013 TEK-OV043R|exb-2020-28222</meta:user-defined>
    <meta:user-defined meta:name="OVERHEIDop.externeBijlage">OC202013 TEK-OV044R|exb-2020-28223</meta:user-defined>
    <meta:user-defined meta:name="OVERHEIDop.externeBijlage">OC202013 TEK-OV048R|exb-2020-28224</meta:user-defined>
    <meta:user-defined meta:name="OVERHEIDop.externeBijlage">OC202013 TEK-OV057R|exb-2020-28225</meta:user-defined>
    <meta:user-defined meta:name="OVERHEIDop.externeBijlage">ZWV-OC202006-200603|exb-2020-28226</meta:user-defined>
    <meta:user-defined meta:name="DCTERMS.W3CDTF/OVERHEIDop.jaargang">2020</meta:user-defined>
    <meta:user-defined meta:name="OVERHEIDop.publicationIssue">138627</meta:user-defined>
    <meta:user-defined meta:name="OVERHEIDop.betreftRegeling">CVDR640851_1</meta:user-defined>
    <meta:user-defined meta:name="OVERHEIDop.GmbID/DC.identifier">gmb-2020-138627</meta:user-defined>
    <meta:user-defined meta:name="xs:date/OVERHEIDop.startdatum">2020-06-04</meta:user-defined>
    <meta:user-defined meta:name="OVERHEIDop.versieInformatie"/>
  </office:meta>
</office:document-meta>
</file>