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gebouw en het handelen in strijd met regels ruimtelijke ordening aan de Sint Antoniestraat 7 in Bruchem. Zaaknummer: 02141415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5-2020. De aanvraag omgevingsvergunning heeft betrekking op het bouwen van een gebouw en het handelen in strijd met regels ruimtelijke ordening op het adres Sint Antoniestraat 7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862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62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62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1526</meta:user-defined>
    <dc:language>nl</dc:language>
    <meta:user-defined meta:name="OVERHEID.EPSG28992/DC.spatial">146045 422605</meta:user-defined>
    <meta:user-defined meta:name="DC.title">Burgemeester en wethouders van Zaltbommel - Aanvraag omgevingsvergunning voor het bouwen van een gebouw en het handelen in strijd met regels ruimtelijke ordening aan de Sint Antoniestraat 7 in Bruchem. Zaaknummer: 0214141526.</meta:user-defined>
    <meta:user-defined meta:name="OVERHEID.PostcodeHuisnummer/OVERHEIDop.postcodeHuisnummer">5314LG 7</meta:user-defined>
    <meta:user-defined meta:name="OVERHEIDop.straatnaam">Sint Antoniestraat</meta:user-defined>
    <meta:user-defined meta:name="OVERHEIDop.woonplaats">Bruche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626</meta:user-defined>
    <meta:user-defined meta:name="OVERHEIDop.GmbID/DC.identifier">gmb-2020-138626</meta:user-defined>
    <meta:user-defined meta:name="OVERHEIDop.versieInformatie"/>
  </office:meta>
</office:document-meta>
</file>