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nieuwe magazijnvloer - Van Nassauweg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Nassauweg 2:</text:span> het realiseren van een nieuwe magazijnvloer (datum ontvangst: 27 mei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51.738 435875.015</meta:user-defined>
    <meta:user-defined meta:name="DC.title">Gemeente Krimpen aan den IJssel - aanvraag omgevingsvergunning - realiseren van een nieuwe magazijnvloer - Van Nassauweg 2, Krimpen aan den IJssel</meta:user-defined>
    <meta:user-defined meta:name="OVERHEID.PostcodeHuisnummer/OVERHEIDop.postcodeHuisnummer">2921LX 2</meta:user-defined>
    <meta:user-defined meta:name="OVERHEIDop.straatnaam">Van Nassauweg</meta:user-defined>
    <meta:user-defined meta:name="OVERHEIDop.woonplaats">Krimpen aan den IJs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25</meta:user-defined>
    <meta:user-defined meta:name="OVERHEIDop.GmbID/DC.identifier">gmb-2020-138625</meta:user-defined>
    <meta:user-defined meta:name="OVERHEIDop.versieInformatie"/>
  </office:meta>
</office:document-meta>
</file>