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jnlaan 14 (vervangen stenen kolommen en plaatsen toegangsp); 655386; 28-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eijnlaan 14 (vervangen stenen kolommen en plaatsen toegangspoort monumentaal pand); 655386; 28-5-2020; Status: Ingekomen, gemeente Hilversum</text:span>
          </text:p>
            <text:p text:style-name="common-al"/>
            <text:p text:style-name="common-al">Datum indiening aanvraag: 28-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62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2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2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5386</meta:user-defined>
    <meta:user-defined meta:name="DCTERMS.abstract">vervangen stenen kolommen en plaatsen toegangspoort monumentaal pand</meta:user-defined>
    <dc:language>nl</dc:language>
    <meta:user-defined meta:name="OVERHEID.EPSG28992/DC.spatial">139827.66 471495.488</meta:user-defined>
    <meta:user-defined meta:name="DC.title">Steijnlaan 14 (vervangen stenen kolommen en plaatsen toegangsp); 655386; 28-05-20; Aanvraag omgevingsvergunning</meta:user-defined>
    <meta:user-defined meta:name="OVERHEID.PostcodeHuisnummer/OVERHEIDop.postcodeHuisnummer">1217JS 14</meta:user-defined>
    <meta:user-defined meta:name="OVERHEIDop.straatnaam">Steijnlaan</meta:user-defined>
    <meta:user-defined meta:name="OVERHEIDop.woonplaats">Hilversum</meta:user-defined>
    <meta:user-defined meta:name="DCTERMS.W3CDTF/DCTERMS.available">2020-06-03</meta:user-defined>
    <meta:user-defined meta:name="DCTERMS.W3CDTF/OVERHEIDop.jaargang">2020</meta:user-defined>
    <meta:user-defined meta:name="OVERHEIDop.publicationIssue">138623</meta:user-defined>
    <meta:user-defined meta:name="OVERHEIDop.GmbID/DC.identifier">gmb-2020-138623</meta:user-defined>
    <meta:user-defined meta:name="OVERHEIDop.versieInformatie"/>
  </office:meta>
</office:document-meta>
</file>