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bedrijfsverzamelgebouw aan de Langekamp 4, 4a t/m 4d in Brakel. Zaaknummer: 02141412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0-05-2020. De aanvraag omgevingsvergunning heeft betrekking op het bouwen van een bedrijfsverzamelgebouw op het adres Langekamp 4, 4a t/m 4d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862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62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62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1246</meta:user-defined>
    <dc:language>nl</dc:language>
    <meta:user-defined meta:name="OVERHEID.EPSG28992/DC.spatial">134066.303 424337.237</meta:user-defined>
    <meta:user-defined meta:name="DC.title">Burgemeester en wethouders van Zaltbommel - Aanvraag omgevingsvergunning voor het bouwen van een bedrijfsverzamelgebouw aan de Langekamp 4, 4a t/m 4d in Brakel. Zaaknummer: 0214141246.</meta:user-defined>
    <meta:user-defined meta:name="OVERHEID.PostcodeHuisnummer/OVERHEIDop.postcodeHuisnummer">5306GV 5</meta:user-defined>
    <meta:user-defined meta:name="OVERHEIDop.straatnaam">Langekamp</meta:user-defined>
    <meta:user-defined meta:name="OVERHEIDop.woonplaats">Brakel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622</meta:user-defined>
    <meta:user-defined meta:name="OVERHEIDop.GmbID/DC.identifier">gmb-2020-138622</meta:user-defined>
    <meta:user-defined meta:name="OVERHEIDop.versieInformatie"/>
  </office:meta>
</office:document-meta>
</file>