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(Wabo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Uitgebreide voorbereidingsprocedure</text:span>
          </text:p>
            <text:p text:style-name="al">
            <text:span text:style-name="nadrukvet">Burgemeester en wethouders van Beek maken bekend dat een besluit is genomen:</text:span>
          </text:p>
            <text:p text:style-name="al"/>
            <text:p text:style-name="tussenkopcur">Ontwerp omgevingsvergunning </text:p>
            <text:p text:style-name="al">
            <text:span text:style-name="nadrukvet">Voor: wijzigen voorschriften bedrijfsrioleringen</text:span>
          </text:p>
            <text:p text:style-name="al">
            <text:span text:style-name="nadrukvet">Locatie: Maastricht </text:span>
            <text:span text:style-name="nadrukvet">Aviation</text:span>
            <text:span text:style-name="nadrukvet"> Aircraft Services B.V., </text:span>
            <text:span text:style-name="nadrukvet">Horsterweg</text:span>
            <text:span text:style-name="nadrukvet"> 25, 6199 AC  Maastricht-Airport</text:span>
          </text:p>
            <text:p text:style-name="al">
            <text:span text:style-name="nadrukvet">Datum besluit: 11 mei 2020</text:span>
          </text:p>
            <text:p text:style-name="al">
            <text:span text:style-name="nadrukvet">Zaaknummer: 2020-202390</text:span>
          </text:p>
            <text:p text:style-name="al"/>
            <text:p text:style-name="tussenkopcur">Inzage</text:p>
            <text:p text:style-name="al">
            <text:span text:style-name="nadrukvet">Het ontwerpbesluit en de bijbehorende stukken liggen ter inzage met ingang van 5 juni 2020 tot en met 16 juli 2020 (6 weken na publicatiedatum 4 juni 2020):</text:span>
          </text:p>
            <text:p text:style-name="al">
            <text:span text:style-name="nadrukvet">- in het gemeentehuis van Beek, op de gebruikelijke plaats en tijden.</text:span>
          </text:p>
            <text:p text:style-name="al"/>
            <text:p text:style-name="tussenkopcur">Rechtsbescherming</text:p>
            <text:p text:style-name="al">
            <text:span text:style-name="nadrukvet">Iedereen kan tijdens de inzagetermijn schriftelijk of mondeling zienswijzen inbrengen. Schriftelijke zienswijzen dient u te sturen naar: Gemeente Beek, Postbus 20, 6190 AA Beek. Als u een mondelinge zienswijze naar voren wilt brengen, verzoeken wij u om één week voor einde inzagetermijn telefonisch contact op te nemen.</text:span>
          </text:p>
            <text:p text:style-name="al"/>
            <text:p text:style-name="tussenkopcur">Informatie</text:p>
            <text:p text:style-name="al">
            <text:span text:style-name="nadrukvet">RUD Zuid-Limburg, telefoon: + 31 43 389 78 12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86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Gemeente/DC.spatial">Beek</meta:user-defined>
    <meta:user-defined meta:name="DC.title">Kennisgeving Wet algemene bepalingen omgevingsrecht (Wabo)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8618</meta:user-defined>
    <meta:user-defined meta:name="OVERHEIDop.GmbID/DC.identifier">gmb-2020-138618</meta:user-defined>
    <meta:user-defined meta:name="OVERHEIDop.versieInformatie"/>
  </office:meta>
</office:document-meta>
</file>