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pand met kantoor en het aanleggen van twee inritten - Hertzstraat, sectie B nummer 943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169 Hertzstraat, sectie B nummer 9437, Berkel en Rodenrijs.</text:p>
            <text:p text:style-name="common-al">Het bouwen van een bedrijfspand met kantoor en het aanleggen van twee inritten</text:p>
            <text:p text:style-name="common-al">(verzonden 27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6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169</meta:user-defined>
    <dc:language>nl</dc:language>
    <meta:user-defined meta:name="OVERHEID.EPSG28992/DC.spatial">90788.736 443532.048</meta:user-defined>
    <meta:user-defined meta:name="DC.title">Gemeente Lansingerland - verlening omgevingsvergunning - bouwen van een bedrijfspand met kantoor en het aanleggen van twee inritten - Hertzstraat, sectie B nummer 9437, Berkel en Rodenrijs</meta:user-defined>
    <meta:user-defined meta:name="OVERHEID.PostcodeHuisnummer/OVERHEIDop.postcodeHuisnummer">2652XX 20</meta:user-defined>
    <meta:user-defined meta:name="OVERHEIDop.straatnaam">Hertzstraat</meta:user-defined>
    <meta:user-defined meta:name="OVERHEIDop.woonplaats">Berkel en Rodenrij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03</meta:user-defined>
    <meta:user-defined meta:name="OVERHEIDop.GmbID/DC.identifier">gmb-2020-138603</meta:user-defined>
    <meta:user-defined meta:name="OVERHEIDop.versieInformatie"/>
  </office:meta>
</office:document-meta>
</file>