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5 7671SP Vriezenveen, herinrichten van het terrein door het grotendeels slopen en herbouwen van bebouwing (zaaknummer  1700ESUITE1693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uivering 5 7671SP Vriezenveen</text:p>
            <text:p text:style-name="common-al">Project?: herinrichten van het terrein door het grotendeels slopen en herbouwen van bebouwing </text:p>
            <text:p text:style-name="common-al">Verzonden:29-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5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rinrichten van het terrein door het grotendeels slopen en herbouwen van bebouwing en het kappen van aanwezige bosschage</meta:user-defined>
    <dc:language>nl</dc:language>
    <meta:user-defined meta:name="OVERHEID.EPSG28992/DC.spatial">239714.000197568 491822.000463322</meta:user-defined>
    <meta:user-defined meta:name="DC.title">Gemeente Twenterand - verleende omgevingsvergunning, De Zuivering 5 7671SP Vriezenveen, herinrichten van het terrein door het grotendeels slopen en herbouwen van bebouwing (zaaknummer  1700ESUITE169362020)</meta:user-defined>
    <meta:user-defined meta:name="OVERHEID.PostcodeHuisnummer/OVERHEIDop.postcodeHuisnummer">7671SP 5</meta:user-defined>
    <meta:user-defined meta:name="OVERHEIDop.straatnaam">De Zuivering</meta:user-defined>
    <meta:user-defined meta:name="OVERHEIDop.woonplaats">Vriezenveen</meta:user-defined>
    <meta:user-defined meta:name="DCTERMS.W3CDTF/DCTERMS.available">2020-06-10</meta:user-defined>
    <meta:user-defined meta:name="DCTERMS.W3CDTF/OVERHEIDop.jaargang">2020</meta:user-defined>
    <meta:user-defined meta:name="OVERHEIDop.publicationIssue">138590</meta:user-defined>
    <meta:user-defined meta:name="OVERHEIDop.GmbID/DC.identifier">gmb-2020-138590</meta:user-defined>
    <meta:user-defined meta:name="OVERHEIDop.versieInformatie"/>
  </office:meta>
</office:document-meta>
</file>