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Drank- en horecavergunning voor paracommercieel horecabedrijf Kastanjelaan 12, 5268CA Hel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aaren maakt bekend:</text:p>
            <text:p text:style-name="common-al">dat hij voornemens is om ingevolge artikel 3 van de Drank- en Horecawet een vergunning te verlenen</text:p>
            <text:p text:style-name="common-al">aan Harmonie Kunst Adelt. De vergunning is voor de Kastanjelaan 12 in Helvoirt.</text:p>
            <text:p text:style-name="common-al"/>
            <text:p text:style-name="common-al">Ingevolge afdeling 3.4 van de Algemene wet bestuursrecht ligt de ontwerpbeschikking met ingang</text:p>
            <text:p text:style-name="common-al">van 3 juni 2020 gedurende zes weken voor iedereen ter inzage. Voor het inzien van het</text:p>
            <text:p text:style-name="common-al">ontwerpbesluit kunt u een afspraak maken met mevr. M. Faber (073-6580680).</text:p>
            <text:p text:style-name="common-al"/>
            <text:p text:style-name="common-al">Belanghebbenden kunnen gedurende de termijn van terinzagelegging zienswijzen naar voren brengen</text:p>
            <text:p text:style-name="common-al">bij de burgemeester. Dit kan zowel schriftelijk als mondeling. Het postadres is Gemeente Vught, Postbus 10100 5260 GA Vught. Voor een mondelinge zienswijze neemt u contact op met </text:p>
            <text:p text:style-name="last-al">mevr. M. Faber (073-658068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3858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Werk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44195.565 405146.008</meta:user-defined>
    <meta:user-defined meta:name="DC.title">Ontwerpbesluit voor Drank- en horecavergunning voor paracommercieel horecabedrijf Kastanjelaan 12, 5268CA Helvoirt.</meta:user-defined>
    <meta:user-defined meta:name="OVERHEID.PostcodeHuisnummer/OVERHEIDop.postcodeHuisnummer">5268CA 12</meta:user-defined>
    <meta:user-defined meta:name="OVERHEIDop.straatnaam">Kastanjelaan</meta:user-defined>
    <meta:user-defined meta:name="OVERHEIDop.woonplaats">Helvoir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8581</meta:user-defined>
    <meta:user-defined meta:name="OVERHEIDop.GmbID/DC.identifier">gmb-2020-138581</meta:user-defined>
    <meta:user-defined meta:name="OVERHEIDop.versieInformatie"/>
  </office:meta>
</office:document-meta>
</file>