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Rijn En Schiekade 124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9 april 2019 een melding ontvangen ingevolge artikel 39c (goedkeuring evaluatierapport) en artikel 39d (goedkeuring nazorgplan) van de Wet bodembescherming (Wbb), ingediend door IDDS namens VOF Autoverhuur Leiden. Het betreft een verzoek tot het afgeven van een beschikking inzake de instemming met het ingediende evaluatierapport en nazorgplan voor de locatie Rijn en Schiekade 124. De locatie is geregistreerd onder de locatiecode AA054600984.</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Omdat niet binnen 6 maanden na het ontvangst van de melding door ons is besloten, is van rechtswege ingestemd met het nazorgplan.</text:p>
            <text:p text:style-name="common-al">
            <text:span text:style-name="nadrukvet">Stukken inzien</text:span>
          </text:p>
            <text:p text:style-name="common-al">De stukken liggen ter inzage van 12 juni 2020 tot en met 23 juli 2020 in het Stadskantoor (Bargelaan 190) in Leiden. Voor de openingstijden wordt verwezen naar de website van de gemeente.</text:p>
            <text:p text:style-name="common-al">
            <text:span text:style-name="nadrukvet">Bezwaar</text:span>
          </text:p>
            <text:p text:style-name="common-al">Volgens artikel 7:1 van de Awb kan door de belanghebbende(n) bij de gemeente Leiden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het college van burgemeester en wethouders van de gemeente Leiden, p/a Omgevingsdienst West-Holland, Postbus 159, 2300 AD Leiden.</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last-al">Heeft u nog vragen? Neem dan contact op met de heer de heer A. Jirka via (071) 4083 260 of a.jirka@odwh.nl. Vermeld hierbij het zaaknummer: 2019-0058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58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8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19-005801</meta:user-defined>
    <meta:user-defined meta:name="DCTERMS.abstract">een verzoek tot het afgeven van een beschikking inzake de instemming met het ingediende evaluatierapport en nazorgplan voor de locatie Rijn en Schiekade 124. </meta:user-defined>
    <dc:language>nl</dc:language>
    <meta:user-defined meta:name="OVERHEID.EPSG28992/DC.spatial">93077.889 462899.507</meta:user-defined>
    <meta:user-defined meta:name="DC.title">Wet bodembescherming - Rijn En Schiekade 124 te Leiden</meta:user-defined>
    <meta:user-defined meta:name="OVERHEID.PostcodeHuisnummer/OVERHEIDop.postcodeHuisnummer">2311AV 124</meta:user-defined>
    <meta:user-defined meta:name="OVERHEIDop.straatnaam">Rijn en Schiekade</meta:user-defined>
    <meta:user-defined meta:name="OVERHEIDop.woonplaats">Leiden</meta:user-defined>
    <meta:user-defined meta:name="DCTERMS.W3CDTF/DCTERMS.available">2020-06-11</meta:user-defined>
    <meta:user-defined meta:name="DCTERMS.W3CDTF/OVERHEIDop.jaargang">2020</meta:user-defined>
    <meta:user-defined meta:name="OVERHEIDop.publicationIssue">138580</meta:user-defined>
    <meta:user-defined meta:name="OVERHEIDop.GmbID/DC.identifier">gmb-2020-138580</meta:user-defined>
    <meta:user-defined meta:name="OVERHEIDop.versieInformatie"/>
  </office:meta>
</office:document-meta>
</file>