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sectie P perc.nr. 1108 (gedeelte P 1516), Groningen – realiseren tijdelijke fietstunnel (onderdeel project aanpak ring zuid) (verzenddatum 26-05-2020, dossiernummer 20207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46.874 581068.238</meta:user-defined>
    <meta:user-defined meta:name="DC.title">Verleende omgevingsvergunning: kadastrale sectie P perc.nr. 1108 (gedeelte P 1516), Groningen – realiseren tijdelijke fietstunnel (onderdeel project aanpak ring zuid) (verzenddatum 26-05-2020, dossiernummer 202072366)</meta:user-defined>
    <meta:user-defined meta:name="OVERHEID.PostcodeHuisnummer/OVERHEIDop.postcodeHuisnummer">9723AS 29</meta:user-defined>
    <meta:user-defined meta:name="OVERHEIDop.straatnaam">Europa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71</meta:user-defined>
    <meta:user-defined meta:name="OVERHEIDop.GmbID/DC.identifier">gmb-2020-138571</meta:user-defined>
    <meta:user-defined meta:name="OVERHEIDop.versieInformatie"/>
  </office:meta>
</office:document-meta>
</file>