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ster Koolweg 2 te Noordlaren, 9479 TD Groningen – terugbrengen aanzicht oude veerhuis in oorspronkelijke toestand (verzenddatum 25-05-2020, dossiernummer 20207184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801.101 571370.101</meta:user-defined>
    <meta:user-defined meta:name="DC.title">Verleende omgevingsvergunning: Meester Koolweg 2 te Noordlaren, 9479 TD Groningen – terugbrengen aanzicht oude veerhuis in oorspronkelijke toestand (verzenddatum 25-05-2020, dossiernummer 202071848H)</meta:user-defined>
    <meta:user-defined meta:name="OVERHEID.PostcodeHuisnummer/OVERHEIDop.postcodeHuisnummer">9479TD 2</meta:user-defined>
    <meta:user-defined meta:name="OVERHEIDop.straatnaam">Meester Koolweg</meta:user-defined>
    <meta:user-defined meta:name="OVERHEIDop.woonplaats">Noord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60</meta:user-defined>
    <meta:user-defined meta:name="OVERHEIDop.GmbID/DC.identifier">gmb-2020-138560</meta:user-defined>
    <meta:user-defined meta:name="OVERHEIDop.versieInformatie"/>
  </office:meta>
</office:document-meta>
</file>