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verzamelgebouw en het aanleggen van een uitrit - Prismalaan West, sectie A nummer 11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051 Prismalaan West, sectie A nummer 1111, Bleiswijk. </text:p>
            <text:p text:style-name="common-al">Het bouwen van een bedrijfsverzamelgebouw en het aanleggen van een uitrit (ontvangen 20-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3051</meta:user-defined>
    <dc:language>nl</dc:language>
    <meta:user-defined meta:name="OVERHEID.EPSG28992/DC.spatial">96657.636 451372.226</meta:user-defined>
    <meta:user-defined meta:name="DC.title">Gemeente Lansingerland - aanvraag omgevingsvergunning - bouwen van een bedrijfsverzamelgebouw en het aanleggen van een uitrit - Prismalaan West, sectie A nummer 1111, Bleiswijk</meta:user-defined>
    <meta:user-defined meta:name="OVERHEID.PostcodeHuisnummer/OVERHEIDop.postcodeHuisnummer">2665PC 47</meta:user-defined>
    <meta:user-defined meta:name="OVERHEIDop.straatnaam">Prismalaan West</meta:user-defined>
    <meta:user-defined meta:name="OVERHEIDop.woonplaats">Bleiswijk</meta:user-defined>
    <meta:user-defined meta:name="DCTERMS.W3CDTF/DCTERMS.available">2020-06-03</meta:user-defined>
    <meta:user-defined meta:name="DCTERMS.W3CDTF/OVERHEIDop.jaargang">2020</meta:user-defined>
    <meta:user-defined meta:name="OVERHEIDop.publicationIssue">138555</meta:user-defined>
    <meta:user-defined meta:name="OVERHEIDop.GmbID/DC.identifier">gmb-2020-138555</meta:user-defined>
    <meta:user-defined meta:name="OVERHEIDop.versieInformatie"/>
  </office:meta>
</office:document-meta>
</file>