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 15-2 t/m 15-14 (even), 9711 NA Groningen – vervangen kozijnen aan zij- en achtergevel op 2e en 3e verdieping (verzenddatum 22-05-2020, dossiernummer 20207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5.239 581852.183</meta:user-defined>
    <meta:user-defined meta:name="DC.title">Verleende omgevingsvergunning: Gelkingestraat 15-2 t/m 15-14 (even), 9711 NA Groningen – vervangen kozijnen aan zij- en achtergevel op 2e en 3e verdieping (verzenddatum 22-05-2020, dossiernummer 202071755)</meta:user-defined>
    <meta:user-defined meta:name="OVERHEID.PostcodeHuisnummer/OVERHEIDop.postcodeHuisnummer">9711NA 15</meta:user-defined>
    <meta:user-defined meta:name="OVERHEIDop.straatnaam">Gelking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53</meta:user-defined>
    <meta:user-defined meta:name="OVERHEIDop.GmbID/DC.identifier">gmb-2020-138553</meta:user-defined>
    <meta:user-defined meta:name="OVERHEIDop.versieInformatie"/>
  </office:meta>
</office:document-meta>
</file>