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oldjerspoorweg 5, 9723 ER Groningen – knotten 1 boom (wilg midden/zijkant) (verzenddatum 20-05-2020, dossiernummer 202072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54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4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4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388.19 580865.426</meta:user-defined>
    <meta:user-defined meta:name="DC.title">Verleende omgevingsvergunning: Woldjerspoorweg 5, 9723 ER Groningen – knotten 1 boom (wilg midden/zijkant) (verzenddatum 20-05-2020, dossiernummer 202072598)</meta:user-defined>
    <meta:user-defined meta:name="OVERHEID.PostcodeHuisnummer/OVERHEIDop.postcodeHuisnummer">9723ER 5</meta:user-defined>
    <meta:user-defined meta:name="OVERHEIDop.straatnaam">Woldjerspoorweg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548</meta:user-defined>
    <meta:user-defined meta:name="OVERHEIDop.GmbID/DC.identifier">gmb-2020-138548</meta:user-defined>
    <meta:user-defined meta:name="OVERHEIDop.versieInformatie"/>
  </office:meta>
</office:document-meta>
</file>