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50 in Veere, vergunningvrij voor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mei 2020</text:p>
            <text:p text:style-name="common-al">Extern zaaknummer: SXO53694155</text:p>
            <text:p text:style-name="common-al"/>
            <text:p text:style-name="common-al">
            <text:span text:style-name="nadrukvet">Bezwaar</text:span>
          </text:p>
            <text:p text:style-name="last-al">Wij hebben een aanvraag ontvangen voor bovenstaand project. Na het beoordelen van de aanvraag is gebleken dat het project zonder omgevingsvergunning mag worden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85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366 395846</meta:user-defined>
    <meta:user-defined meta:name="DC.title">van Bourgondiëlaan 50 in Veere, vergunningvrij voor het bouwen van een veranda</meta:user-defined>
    <meta:user-defined meta:name="OVERHEID.PostcodeHuisnummer/OVERHEIDop.postcodeHuisnummer">4351NS 50</meta:user-defined>
    <meta:user-defined meta:name="OVERHEIDop.straatnaam">van Bourgondi??laan</meta:user-defined>
    <meta:user-defined meta:name="OVERHEIDop.woonplaats">Veer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39</meta:user-defined>
    <meta:user-defined meta:name="OVERHEIDop.GmbID/DC.identifier">gmb-2020-138539</meta:user-defined>
    <meta:user-defined meta:name="OVERHEIDop.versieInformatie"/>
  </office:meta>
</office:document-meta>
</file>