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weg 2, 9711 TD Groningen – plaatsen afzuigunit met afvoerpijp (verzenddatum 20-05-2020, dossiernummer 202072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3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29.468 581971.407</meta:user-defined>
    <meta:user-defined meta:name="DC.title">Verleende omgevingsvergunning: Nieuweweg 2, 9711 TD Groningen – plaatsen afzuigunit met afvoerpijp (verzenddatum 20-05-2020, dossiernummer 202072134)</meta:user-defined>
    <meta:user-defined meta:name="OVERHEID.PostcodeHuisnummer/OVERHEIDop.postcodeHuisnummer">9711TD 2</meta:user-defined>
    <meta:user-defined meta:name="OVERHEIDop.straatnaam">Nieuweweg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37</meta:user-defined>
    <meta:user-defined meta:name="OVERHEIDop.GmbID/DC.identifier">gmb-2020-138537</meta:user-defined>
    <meta:user-defined meta:name="OVERHEIDop.versieInformatie"/>
  </office:meta>
</office:document-meta>
</file>