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onte 6 in Koudekerke, verleende omgevingsvergunning voor het re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mei 2020</text:p>
            <text:p text:style-name="common-al">Extern zaaknummer: SXO37328870</text:p>
            <text:p text:style-name="common-al">
            <text:span text:style-name="nadrukvet">Beroep</text:span>
          </text:p>
            <text:p text:style-name="common-al">De omgevingsvergunning is verleend in het kader van een (nieuwe) beslissing op een bezwaarschrift. Belanghebbenden kunnen vanaf 27 mei 2020 gedurende zes weken een beroepschrift indienen bij de rechtbank Zeeland-West-Brabant, team bestuursrecht (Postbus 90006, 4800 PA Breda). Dit kan ook digitaal via http://loket.rechtspraak.nl/bestuursrecht met behulp van een DigiD code. De rechtbank brengt hier kosten voor in rekening. Het beroepschrift wordt ondertekend en bevat ten minste:</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het besluit waartegen het beroep is gericht;</text:p>
              </text:list-item>
              <text:list-item text:style-override="id1-3-2-1-1-6-4">
                <text:number>•</text:number>
                <text:p text:style-name="al"/>
                <text:p text:style-name="al">de gronden van het beroep.</text:p>
              </text:list-item>
            </text:list>
            <text:p text:style-name="common-al">Het beroepschrift moet binnen de daarvoor gestelde termijn door de rechtbank zijn ontvangen. Stuurt iemand anders namens u een beroepschrift in? Stuur dan een volmacht mee. Als beroep wordt ingediend kan, als het besluit onherstelbare gevolgen heeft voor u, ook een voorlopige voorziening worden gevraagd bij de voorzieningenrechter van de rechtbank Zeeland-West-Brabant. Het adres is Team Bestuursrecht, Postbus 90006, 4800 PA Breda. De rechtbank brengt hiervoor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853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3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3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620.71 388820.76</meta:user-defined>
    <meta:user-defined meta:name="DC.title">Honte 6 in Koudekerke, verleende omgevingsvergunning voor het realiseren van een bijgebouw</meta:user-defined>
    <meta:user-defined meta:name="OVERHEID.PostcodeHuisnummer/OVERHEIDop.postcodeHuisnummer">4371JA 6</meta:user-defined>
    <meta:user-defined meta:name="OVERHEIDop.straatnaam">Honte</meta:user-defined>
    <meta:user-defined meta:name="OVERHEIDop.woonplaats">Koudekerke</meta:user-defined>
    <meta:user-defined meta:name="DCTERMS.W3CDTF/DCTERMS.available">2020-06-03</meta:user-defined>
    <meta:user-defined meta:name="DCTERMS.W3CDTF/OVERHEIDop.jaargang">2020</meta:user-defined>
    <meta:user-defined meta:name="OVERHEIDop.publicationIssue">138536</meta:user-defined>
    <meta:user-defined meta:name="OVERHEIDop.GmbID/DC.identifier">gmb-2020-138536</meta:user-defined>
    <meta:user-defined meta:name="OVERHEIDop.versieInformatie"/>
  </office:meta>
</office:document-meta>
</file>