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hinder - 1 juni t/m 4 juni 2020 van 0:30 tot 05:00 uur - nachtelijke werkzaamheden aan het spoor van de Randstadrail - Ter hoogte van de Gerberasingel en Kaste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0.04383 Ter hoogte van de Gerberasingel en Kasteel, Berkel en Rodenrijs (2651 XV, 2652 HE)</text:p>
            <text:p text:style-name="common-al">Het verlenen van een ontheffing geluidhinder ten behoeve van nachtelijke werkzaamheden aan het spoor van de Randstadrail in de week van 1 juni t/m 4 juni 2020 van 0:30 tot 05:00 uur </text:p>
            <text:p text:style-name="common-al">(verzonden 28-5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5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4383</meta:user-defined>
    <dc:language>nl</dc:language>
    <meta:user-defined meta:name="OVERHEID.EPSG28992/DC.spatial">93599.048 444063.743</meta:user-defined>
    <meta:user-defined meta:name="DC.title">Gemeente Lansingerland - verlening ontheffing geluidhinder - 1 juni t/m 4 juni 2020 van 0:30 tot 05:00 uur - nachtelijke werkzaamheden aan het spoor van de Randstadrail - Ter hoogte van de Gerberasingel en Kasteel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35</meta:user-defined>
    <meta:user-defined meta:name="OVERHEIDop.GmbID/DC.identifier">gmb-2020-138535</meta:user-defined>
    <meta:user-defined meta:name="OVERHEIDop.versieInformatie"/>
  </office:meta>
</office:document-meta>
</file>