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Groningen – uitvoeren werk en werkzaamheden in kader archeologie tbv project 'groningen spoorzone: hoofdstation groningen' (verzenddatum 22-05-2020, dossiernummer 202071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32.595 581069.596</meta:user-defined>
    <meta:user-defined meta:name="DC.title">Verleende omgevingsvergunning: Hoofdstation Groningen, Groningen – uitvoeren werk en werkzaamheden in kader archeologie tbv project 'groningen spoorzone: hoofdstation groningen' (verzenddatum 22-05-2020, dossiernummer 202071876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34</meta:user-defined>
    <meta:user-defined meta:name="OVERHEIDop.GmbID/DC.identifier">gmb-2020-138534</meta:user-defined>
    <meta:user-defined meta:name="OVERHEIDop.versieInformatie"/>
  </office:meta>
</office:document-meta>
</file>