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ddingestraat 33, 9711 KC Groningen – verbouwen begane grond tot woonruimte (verzenddatum 20-05-2020, dossiernummer 20207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5.536 581645.358</meta:user-defined>
    <meta:user-defined meta:name="DC.title">Verleende omgevingsvergunning: Haddingestraat 33, 9711 KC Groningen – verbouwen begane grond tot woonruimte (verzenddatum 20-05-2020, dossiernummer 202071230)</meta:user-defined>
    <meta:user-defined meta:name="OVERHEID.PostcodeHuisnummer/OVERHEIDop.postcodeHuisnummer">9711KC 33</meta:user-defined>
    <meta:user-defined meta:name="OVERHEIDop.straatnaam">Hadding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26</meta:user-defined>
    <meta:user-defined meta:name="OVERHEIDop.GmbID/DC.identifier">gmb-2020-138526</meta:user-defined>
    <meta:user-defined meta:name="OVERHEIDop.versieInformatie"/>
  </office:meta>
</office:document-meta>
</file>