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lekerstraat 12-1 t/m 12-7, 9718 EB Groningen – wijzigen gevels bouwplan waar reeds vergunning voor is verleend (verzenddatum 20-05-2020, dossiernummer 2020713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 Voor verdere informatie kunt u contact opnemen met het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52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52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52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082.358 581764.285</meta:user-defined>
    <meta:user-defined meta:name="DC.title">Verleende omgevingsvergunning: Blekerstraat 12-1 t/m 12-7, 9718 EB Groningen – wijzigen gevels bouwplan waar reeds vergunning voor is verleend (verzenddatum 20-05-2020, dossiernummer 202071349)</meta:user-defined>
    <meta:user-defined meta:name="OVERHEID.PostcodeHuisnummer/OVERHEIDop.postcodeHuisnummer">9718EB 12</meta:user-defined>
    <meta:user-defined meta:name="OVERHEIDop.straatnaam">Blekerstraat</meta:user-defined>
    <meta:user-defined meta:name="OVERHEIDop.woonplaats">Groning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522</meta:user-defined>
    <meta:user-defined meta:name="OVERHEIDop.GmbID/DC.identifier">gmb-2020-138522</meta:user-defined>
    <meta:user-defined meta:name="OVERHEIDop.versieInformatie"/>
  </office:meta>
</office:document-meta>
</file>