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Billitonstraat 18a en 18b, 9715 ES Groningen – omzetten 3 onzelfstandige woningen naar 2 zelfstandige woningen (verzenddatum 20-05-2020, dossiernummer 2020721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 Voor verdere informatie kunt u contact opnemen met het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 juni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851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51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51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482.052 583176.121</meta:user-defined>
    <meta:user-defined meta:name="DC.title">Verleende omgevingsvergunning: Billitonstraat 18a en 18b, 9715 ES Groningen – omzetten 3 onzelfstandige woningen naar 2 zelfstandige woningen (verzenddatum 20-05-2020, dossiernummer 202072149)</meta:user-defined>
    <meta:user-defined meta:name="OVERHEID.PostcodeHuisnummer/OVERHEIDop.postcodeHuisnummer">9715ES 18</meta:user-defined>
    <meta:user-defined meta:name="OVERHEIDop.straatnaam">Billitonstraat</meta:user-defined>
    <meta:user-defined meta:name="OVERHEIDop.woonplaats">Groning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519</meta:user-defined>
    <meta:user-defined meta:name="OVERHEIDop.GmbID/DC.identifier">gmb-2020-138519</meta:user-defined>
    <meta:user-defined meta:name="OVERHEIDop.versieInformatie"/>
  </office:meta>
</office:document-meta>
</file>