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gunningsvrij omgevingsvergunning - plaatsen van een gevelsteen - Schepenakker 16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VW16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Schepenakker 16 De Rijp:</text:span> het plaatsen van een gevelste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50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0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0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VW16</meta:user-defined>
    <dc:language>nl</dc:language>
    <meta:user-defined meta:name="OVERHEID.EPSG28992/DC.spatial">118576.221 507851.402</meta:user-defined>
    <meta:user-defined meta:name="DC.title">Gemeente Alkmaar - vergunningsvrij omgevingsvergunning - plaatsen van een gevelsteen - Schepenakker 16, De Rijp</meta:user-defined>
    <meta:user-defined meta:name="OVERHEID.PostcodeHuisnummer/OVERHEIDop.postcodeHuisnummer">1483VW 16</meta:user-defined>
    <meta:user-defined meta:name="OVERHEIDop.straatnaam">Schepenakker</meta:user-defined>
    <meta:user-defined meta:name="OVERHEIDop.woonplaats">De Rijp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508</meta:user-defined>
    <meta:user-defined meta:name="OVERHEIDop.GmbID/DC.identifier">gmb-2020-138508</meta:user-defined>
    <meta:user-defined meta:name="OVERHEIDop.versieInformatie"/>
  </office:meta>
</office:document-meta>
</file>