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ussen Driemarkweg en Eekel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ussen Driemarkweg en Eekelerweg perceel H 10569, zaaknummer 206167</text:p>
            <text:p text:style-name="common-al">Voor: bouwen vogeltelpost, datum ontvangst 28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850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0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0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325.121 442235.358</meta:user-defined>
    <meta:user-defined meta:name="DC.title">Ingediende aanvraag omgevingsvergunning bouwen tussen Driemarkweg en Eekelerweg</meta:user-defined>
    <meta:user-defined meta:name="OVERHEID.PostcodeHuisnummer/OVERHEIDop.postcodeHuisnummer">7102EM 5</meta:user-defined>
    <meta:user-defined meta:name="OVERHEIDop.straatnaam">Driemarkweg</meta:user-defined>
    <meta:user-defined meta:name="OVERHEIDop.woonplaats">Winterswij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38504</meta:user-defined>
    <meta:user-defined meta:name="OVERHEIDop.GmbID/DC.identifier">gmb-2020-138504</meta:user-defined>
    <meta:user-defined meta:name="OVERHEIDop.versieInformatie"/>
  </office:meta>
</office:document-meta>
</file>