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Peperstraat voor 36C, 1441BJ Purmerend</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voorwerpen op de openbare weg melding ontvangen voor het plaatsen van een verhuislift ter hoogte van Peperstraat voor 36C Purmerend d.d. 28 juni 2020. De melding is geregistreerd onder zaaknummer A2020-0397.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49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9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9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54.41 502599.69</meta:user-defined>
    <meta:user-defined meta:name="DC.title">Kennisgeving ontvangst voorwerpen op de openbare weg melding Peperstraat voor 36C, 1441BJ Purmerend</meta:user-defined>
    <meta:user-defined meta:name="OVERHEID.PostcodeHuisnummer/OVERHEIDop.postcodeHuisnummer">1441BJ 36</meta:user-defined>
    <meta:user-defined meta:name="OVERHEIDop.straatnaam">Peperstraat</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8499</meta:user-defined>
    <meta:user-defined meta:name="OVERHEIDop.GmbID/DC.identifier">gmb-2020-138499</meta:user-defined>
    <meta:user-defined meta:name="OVERHEIDop.versieInformatie"/>
  </office:meta>
</office:document-meta>
</file>