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pand tot 2 tweekamerappartementen - Luttik Oudorp 14 en Wage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uttik Oudorp 14 en Wageweg 11 Alkmaar:</text:span> het verbouwen van een pand tot 2 tweekamer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9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2244.231 516018.576</meta:user-defined>
    <meta:user-defined meta:name="DC.title">Gemeente Alkmaar - verlening omgevingsvergunning - verbouwen van een pand tot 2 tweekamerappartementen - Luttik Oudorp 14 en Wageweg 11, Alkmaar</meta:user-defined>
    <meta:user-defined meta:name="OVERHEID.PostcodeHuisnummer/OVERHEIDop.postcodeHuisnummer">1811MX 14</meta:user-defined>
    <meta:user-defined meta:name="OVERHEIDop.straatnaam">Luttik Oudorp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98</meta:user-defined>
    <meta:user-defined meta:name="OVERHEIDop.GmbID/DC.identifier">gmb-2020-138498</meta:user-defined>
    <meta:user-defined meta:name="OVERHEIDop.versieInformatie"/>
  </office:meta>
</office:document-meta>
</file>