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realiseren van een woning op de begane grond - Luttik Oudorp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MX1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uttik Oudorp 16 Alkmaar:</text:span> het realiseren van een woning op de begane grond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0 jul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8496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49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49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1MX16</meta:user-defined>
    <dc:language>nl</dc:language>
    <meta:user-defined meta:name="OVERHEID.EPSG28992/DC.spatial">112240.958 516020.673</meta:user-defined>
    <meta:user-defined meta:name="DC.title">Gemeente Alkmaar - verlening omgevingsvergunning - realiseren van een woning op de begane grond - Luttik Oudorp 16, Alkmaar</meta:user-defined>
    <meta:user-defined meta:name="OVERHEID.PostcodeHuisnummer/OVERHEIDop.postcodeHuisnummer">1811MX 16</meta:user-defined>
    <meta:user-defined meta:name="OVERHEIDop.straatnaam">Luttik Oudorp</meta:user-defined>
    <meta:user-defined meta:name="OVERHEIDop.woonplaats">Alkmaar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496</meta:user-defined>
    <meta:user-defined meta:name="OVERHEIDop.GmbID/DC.identifier">gmb-2020-138496</meta:user-defined>
    <meta:user-defined meta:name="OVERHEIDop.versieInformatie"/>
  </office:meta>
</office:document-meta>
</file>