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Informatiebeveiligingsplan Suwinet Inkijk GSD 2.0 </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het college van burgemeester en wethouders van de gemeente Borger-Odoorn Informatiebeveiligingsplan Suwinet Inkijk GSD 2.0 vastgesteld. </text:p>
            <text:p text:style-name="common-al">In dit plan staat omschreven hoe de veiligheid en privacy ten aanzien van Suwinet geborgd wordt. Hiermee wordt voldaan aan de BIO.</text:p>
            <text:p text:style-name="common-al">Het beleidsplan treedt in werking met ingang van de eerste dag na die van de bekendmaking.</text:p>
            <text:p text:style-name="common-al">Het beleidsplan ligt voor een ieder zes weken ter inzage met ingang van de eerste dag na die van de bekendmaking op het gemeentehuis, Hoofdstraat 50 te Exloo. Het beleidsplan is in te zien bij het Klantcontact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4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orger-Odoorn</meta:user-defined>
    <meta:user-defined meta:name="OVERHEID.Informatietype/DC.type">officiële publicatie</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Bestuur | Organisatie en beleid</meta:user-defined>
    <dc:language>nl</dc:language>
    <meta:user-defined meta:name="OVERHEID.Gemeente/DC.spatial">Borger-Odoorn</meta:user-defined>
    <meta:user-defined meta:name="DC.title">Gemeente Borger-Odoorn, Informatiebeveiligingsplan Suwinet Inkijk GSD 2.0</meta:user-defined>
    <meta:user-defined meta:name="DCTERMS.W3CDTF/DCTERMS.available">2020-01-20</meta:user-defined>
    <meta:user-defined meta:name="OVERHEIDop.externeBijlage">Informatiebeveiligingsplan Suwinet Inkijk GSD 2|exb-2020-2387</meta:user-defined>
    <meta:user-defined meta:name="DCTERMS.W3CDTF/OVERHEIDop.jaargang">2020</meta:user-defined>
    <meta:user-defined meta:name="OVERHEIDop.publicationIssue">13848</meta:user-defined>
    <meta:user-defined meta:name="OVERHEIDop.GmbID/DC.identifier">gmb-2020-13848</meta:user-defined>
    <meta:user-defined meta:name="OVERHEIDop.versieInformatie"/>
  </office:meta>
</office:document-meta>
</file>