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Ringersfabriek tot 73 appartementen en commerciële ruimtes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Alkmaar:</text:span> het verbouwen van de Ringersfabriek tot 73 appartementen en commerciële ruimtes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</meta:user-defined>
    <dc:language>nl</dc:language>
    <meta:user-defined meta:name="OVERHEID.EPSG28992/DC.spatial">112041.019 516384.638</meta:user-defined>
    <meta:user-defined meta:name="DC.title">Gemeente Alkmaar - verlening omgevingsvergunning - verbouwen van de Ringersfabriek tot 73 appartementen en commerciële ruimtes - Noorderkade, Alkmaar</meta:user-defined>
    <meta:user-defined meta:name="OVERHEIDop.straatnaam">Noorderkade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9</meta:user-defined>
    <meta:user-defined meta:name="OVERHEIDop.GmbID/DC.identifier">gmb-2020-138479</meta:user-defined>
    <meta:user-defined meta:name="OVERHEIDop.versieInformatie"/>
  </office:meta>
</office:document-meta>
</file>