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technisch installatie gebouw - Kadastraal perceelnummer 1553, Station Alkmaar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al perceelnummer 1553, Station Alkmaar Noord:</text:span> het plaatsen van een technisch installatie ge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47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7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7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</meta:user-defined>
    <dc:language>nl</dc:language>
    <meta:user-defined meta:name="OVERHEID.EPSG28992/DC.spatial">111633.175 516593.456</meta:user-defined>
    <meta:user-defined meta:name="DC.title">Gemeente Alkmaar - verlening omgevingsvergunning - plaatsen van een technisch installatie gebouw - Kadastraal perceelnummer 1553, Station Alkmaar Noord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76</meta:user-defined>
    <meta:user-defined meta:name="OVERHEIDop.GmbID/DC.identifier">gmb-2020-138476</meta:user-defined>
    <meta:user-defined meta:name="OVERHEIDop.versieInformatie"/>
  </office:meta>
</office:document-meta>
</file>