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aanbouw, een bijgebouw, een dakkapel en het toevoegen van een extra woning - De Vleet 60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4EZ6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Vleet 60 Graft:</text:span> het plaatsen van een aanbouw, een bijgebouw, een dakkapel en het toevoegen van een extra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7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4EZ60</meta:user-defined>
    <dc:language>nl</dc:language>
    <meta:user-defined meta:name="OVERHEID.EPSG28992/DC.spatial">117509.172 508138.568</meta:user-defined>
    <meta:user-defined meta:name="DC.title">Gemeente Alkmaar - verlening omgevingsvergunning - plaatsen van een aanbouw, een bijgebouw, een dakkapel en het toevoegen van een extra woning - De Vleet 60, Graft</meta:user-defined>
    <meta:user-defined meta:name="OVERHEID.PostcodeHuisnummer/OVERHEIDop.postcodeHuisnummer">1484EZ 60</meta:user-defined>
    <meta:user-defined meta:name="OVERHEIDop.straatnaam">De Vleet</meta:user-defined>
    <meta:user-defined meta:name="OVERHEIDop.woonplaats">Graf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75</meta:user-defined>
    <meta:user-defined meta:name="OVERHEIDop.GmbID/DC.identifier">gmb-2020-138475</meta:user-defined>
    <meta:user-defined meta:name="OVERHEIDop.versieInformatie"/>
  </office:meta>
</office:document-meta>
</file>