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plaatsen van een balkon en het uitbouwen van de woning - Bannewaard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D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52 Alkmaar:</text:span> het herplaatsen van een balkon en het uitbouwen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ED52</meta:user-defined>
    <dc:language>nl</dc:language>
    <meta:user-defined meta:name="OVERHEID.EPSG28992/DC.spatial">111693.066 517103.032</meta:user-defined>
    <meta:user-defined meta:name="DC.title">Gemeente Alkmaar - verlening omgevingsvergunning - herplaatsen van een balkon en het uitbouwen van de woning - Bannewaard 52, Alkmaar</meta:user-defined>
    <meta:user-defined meta:name="OVERHEID.PostcodeHuisnummer/OVERHEIDop.postcodeHuisnummer">1824ED 52</meta:user-defined>
    <meta:user-defined meta:name="OVERHEIDop.straatnaam">Bannewaard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1</meta:user-defined>
    <meta:user-defined meta:name="OVERHEIDop.GmbID/DC.identifier">gmb-2020-138471</meta:user-defined>
    <meta:user-defined meta:name="OVERHEIDop.versieInformatie"/>
  </office:meta>
</office:document-meta>
</file>