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aliseren van een bouwweg en een uitrit - kadastrale sectie I, perceelnummer 6711, Sperwerstraat en Laan van Tat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I, perceelnummer 6711, Sperwerstraat en Laan van Tata Alkmaar:</text:span> het realiseren van een bouwweg en een uitrit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jul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6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46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6</meta:user-defined>
    <dc:language>nl</dc:language>
    <meta:user-defined meta:name="OVERHEID.EPSG28992/DC.spatial">113385.111 519714.445</meta:user-defined>
    <meta:user-defined meta:name="DC.title">Gemeente Alkmaar - verlening omgevingsvergunning - realiseren van een bouwweg en een uitrit - kadastrale sectie I, perceelnummer 6711, Sperwerstraat en Laan van Tata, Alkmaar</meta:user-defined>
    <meta:user-defined meta:name="OVERHEID.PostcodeHuisnummer/OVERHEIDop.postcodeHuisnummer">1826KL 23</meta:user-defined>
    <meta:user-defined meta:name="OVERHEIDop.straatnaam">Sperwerstraat</meta:user-defined>
    <meta:user-defined meta:name="OVERHEIDop.woonplaats">Alkmaar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469</meta:user-defined>
    <meta:user-defined meta:name="OVERHEIDop.GmbID/DC.identifier">gmb-2020-138469</meta:user-defined>
    <meta:user-defined meta:name="OVERHEIDop.versieInformatie"/>
  </office:meta>
</office:document-meta>
</file>